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BMI installatie op de locatie Albert Schweitzerplaats 25 Dordrecht     zaaknummer Z-23-4292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aanpassen van de BMI installatie op de locatie 
Albert Schweitzerplaats 25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865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5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5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passen van de BMI installatie op de locatie Albert Schweitzerplaats 25 Dordrecht     zaaknummer Z-23-429226</meta:user-defined>
    <meta:user-defined meta:name="DCTERMS.W3CDTF/DCTERMS.available">2023-09-01</meta:user-defined>
    <meta:user-defined meta:name="DCTERMS.W3CDTF/OVERHEIDop.jaargang">2023</meta:user-defined>
    <meta:user-defined meta:name="OVERHEIDop.publicationIssue">378654</meta:user-defined>
    <meta:user-defined meta:name="OVERHEIDop.GmbID/DC.identifier">gmb-2023-378654</meta:user-defined>
    <meta:user-defined meta:name="OVERHEIDop.versieInformatie"/>
  </office:meta>
</office:document-meta>
</file>