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Assinklanden 403 </text:span>(0153Z2023083000003): het plaatsen van een omheining voor een balkon (ingediend d.d. 29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864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64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83000003</meta:user-defined>
    <meta:user-defined meta:name="DCTERMS.abstract">Projectomschrijving: Balkon aanvraag vergunning zoals de buren van assinklanden 403 ( 6 balkons in de rij). Ivm de Veiligheid van de kinderen, Toelichting: Graag contact opnemen Bgecer@hotmail.com  Mocht ik toch nog bijlages moeten indienen. Dan wil ik dat toch wel graag 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8646</meta:user-defined>
    <meta:user-defined meta:name="OVERHEIDop.GmbID/DC.identifier">gmb-2023-378646</meta:user-defined>
    <meta:user-defined meta:name="OVERHEIDop.versieInformatie"/>
  </office:meta>
</office:document-meta>
</file>