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plaatsen van 50 zonnepanelen in het weiland, Herenweg 98 Rijnsaterwoude, W2023/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30 augustus 2023</text:p>
            <text:p text:style-name="common-al">Activiteiten: bouwen en afwijken van het bestemmingspl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7863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3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3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ingetrokken aanvraag omgevingsvergunning: het plaatsen van 50 zonnepanelen in het weiland, Herenweg 98 Rijnsaterwoude, W2023/164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636</meta:user-defined>
    <meta:user-defined meta:name="OVERHEIDop.GmbID/DC.identifier">gmb-2023-378636</meta:user-defined>
    <meta:user-defined meta:name="OVERHEIDop.versieInformatie"/>
  </office:meta>
</office:document-meta>
</file>