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aaksbergen,</text:p>
            <text:p text:style-name="common-al">overwegende dat:</text:p>
            <text:list text:style-name="id1-3-2-1-1-3">
              <text:list-item text:style-override="id1-3-2-1-1-3-1">
                <text:number>-</text:number>
                <text:p text:style-name="al">De gemeente Haaksbergen op basis van de Alcoholwet taken toebedeeld krijgt op het gebied van toezicht en naleving;</text:p>
              </text:list-item>
              <text:list-item text:style-override="id1-3-2-1-1-3-2">
                <text:number>-</text:number>
                <text:p text:style-name="al">Dat de totale bevoegdheid voor toezicht en handhaving bij de burgemeester ligt;</text:p>
              </text:list-item>
              <text:list-item text:style-override="id1-3-2-1-1-3-3">
                <text:number>-</text:number>
                <text:p text:style-name="al">Dat het wenselijk is te voorzien in de aanwijzing van een toezichthouder in de zin van artikel 5:11 van de Algemene wet bestuursrecht in samenhang met de Alcoholwet;</text:p>
              </text:list-item>
              <text:list-item text:style-override="id1-3-2-1-1-3-4">
                <text:number>-</text:number>
                <text:p text:style-name="al">Gelet op artikel 41, eerste lid, onder b, van de Alcoholwet;</text:p>
              </text:list-item>
            </text:list>
            <text:p text:style-name="common-al">
            <text:span text:style-name="nadrukvet">Besluit:</text:span>
          </text:p>
            <text:list text:style-name="id1-3-2-1-1-5">
              <text:list-item text:style-override="id1-3-2-1-1-5-1">
                <text:number>I.</text:number>
                <text:p text:style-name="al">De heer T. Achterhuis, bij ingang dienstverband, aan te wijzen als toezichthouder op de Alcoholwet.</text:p>
              </text:list-item>
              <text:list-item text:style-override="id1-3-2-1-1-5-2">
                <text:number>II.</text:number>
                <text:p text:style-name="al">Dit besluit bekend te maken door publicatie in het weekblad Rond Haaksbergen en door toezending van een afschrift van dit besluit naar de heer T. Achterhuis.</text:p>
              </text:list-item>
              <text:list-item text:style-override="id1-3-2-1-1-5-3">
                <text:number>III.</text:number>
                <text:p text:style-name="al">Te bepalen dat deze aanwijzing vervalt zodra de heer T. Achterhuis geen toezichthoudende taken meer verricht dan wel het dienstverband met hem is beëindigd. </text:p>
              </text:list-item>
            </text:list>
            <text:p text:style-name="common-al">
            <text:span text:style-name="nadrukvet">Bezwaar en beroep:</text:span>
          </text:p>
            <text:p text:style-name="common-al">Tegen dit besluit kan een belanghebbende binnen zes weken na de dag van verzending van deze beschikking schriftelijk bezwaar indienen gericht aan de burgemeester van de gemeente Haaksbergen. In dit bezwaarschrift dienen in ieder geval de naam en het adres van de indiener, de dagtekening, ondertekening, een omschrijving van het besluit waartegen het bezwaar is gericht en de gronden van het bezwaar te worden opgenomen.</text:p>
            <text:p text:style-name="last-al">Een bezwaarschrift kent geen schorsende werking. Voor het treffen van een voorlopige voorziening kunt u een verzoekschrift indienen bij de voorzieningenrechter van de rechtbank. Adres: Rechtbank Overijssel, Team Bestuursrecht, Postbus 10067, 8000 GB Zwoll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besloten door de burgemeester d.d. 24 augustus 2023,</text:span></text:p>
          </text:section>
          <text:section text:name="ondertekening_id1-3-2-2-3">
            <text:p><text:span text:style-name="functie"/></text:p>
          </text:section>
          <text:section text:name="ondertekening_id1-3-2-2-4">
            <text:p><text:span text:style-name="functie">Mr. drs. R.G. Welten</text:span></text:p>
          </text:section>
          <text:section text:name="ondertekening_id1-3-2-2-5">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863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3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3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alcoholwet</meta:user-defined>
    <meta:user-defined meta:name="DCTERMS.W3CDTF/DCTERMS.available">2023-09-05</meta:user-defined>
    <meta:user-defined meta:name="DCTERMS.W3CDTF/OVERHEIDop.jaargang">2023</meta:user-defined>
    <meta:user-defined meta:name="OVERHEIDop.publicationIssue">378635</meta:user-defined>
    <meta:user-defined meta:name="OVERHEIDop.GmbID/DC.identifier">gmb-2023-378635</meta:user-defined>
    <meta:user-defined meta:name="OVERHEIDop.versieInformatie"/>
  </office:meta>
</office:document-meta>
</file>