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kozijn aan de voorzijde van de woning (legalisatie) aan Knoopkruid 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Kenmerk: 2023-014226</text:p>
            <text:p text:style-name="common-al">Soort aanvraag: Aanvraag omgevingsvergunning</text:p>
            <text:p text:style-name="common-al">Ontvangstdatum: 21 januari 2023</text:p>
            <text:p text:style-name="common-al">Omschrijving: het vervangen van een kozijn aan de voorzijde van de woning (legalisatie)</text:p>
            <text:p text:style-name="common-al">Locatie: Knoopkruid 4 te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86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het vervangen van een kozijn aan de voorzijde van de woning (legalisatie) aan Knoopkruid 4 te Diemen</meta:user-defined>
    <meta:user-defined meta:name="DCTERMS.W3CDTF/DCTERMS.available">2023-01-27</meta:user-defined>
    <meta:user-defined meta:name="DCTERMS.W3CDTF/OVERHEIDop.jaargang">2023</meta:user-defined>
    <meta:user-defined meta:name="OVERHEIDop.publicationIssue">37863</meta:user-defined>
    <meta:user-defined meta:name="OVERHEIDop.GmbID/DC.identifier">gmb-2023-37863</meta:user-defined>
    <meta:user-defined meta:name="OVERHEIDop.versieInformatie"/>
  </office:meta>
</office:document-meta>
</file>