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Pinksterbloemstraat 19</text:span> (0153Z2023083000002): het plaatsen van een nokverhoging (ingediend d.d. 29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862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2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2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83000002</meta:user-defined>
    <meta:user-defined meta:name="DCTERMS.abstract">Projectomschrijving: Plaatsen van een nokverhoging op de achtergevel van een woning., Toelichting: -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8626</meta:user-defined>
    <meta:user-defined meta:name="OVERHEIDop.GmbID/DC.identifier">gmb-2023-378626</meta:user-defined>
    <meta:user-defined meta:name="OVERHEIDop.versieInformatie"/>
  </office:meta>
</office:document-meta>
</file>