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Westeind 2, Rosm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in het kader van de Wet algemene bepalingen omgevingsrecht de volgende omgevingsvergunning milieu is verleend: </text:p>
            <text:p text:style-name="common-al">Voor: Het afwijken van de wettelijke afstanden voor LPG, het wijzigen van de indeling van het terrein, het opslaan van gevaarlijke stoffen in een veiligheidskluis en een wijziging in verkeersbewegingen.</text:p>
            <text:p text:style-name="common-al">Locatie: Westeind 2, 5245 NL Rosmalen </text:p>
            <text:p text:style-name="common-al">Zaaknummer:   Z/191475 (ODBN) / 79614631720 (Gemeente)</text:p>
            <text:p text:style-name="common-al">Datum terinzagelegging:  1 september 2023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common-al">Het besluit met bijbehorende stukken is tot en met 13 oktober 2023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62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2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2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1475 (ODBN) / 79614631720 (Gemeente)</meta:user-defined>
    <dc:language>nl</dc:language>
    <meta:user-defined meta:name="OVERHEIDop.locatietype/OVERHEIDop.gebiedsmarkering">Adres</meta:user-defined>
    <meta:user-defined meta:name="DC.title">Uitgebreide procedure omgevingsvergunning definitief besluit – Westeind 2, Rosmalen</meta:user-defined>
    <meta:user-defined meta:name="OVERHEIDop.datumEindeReactietermijn">2023-10-13</meta:user-defined>
    <meta:user-defined meta:name="OVERHEIDop.TilID/OVERHEIDop.terinzageleggingOP">til-2023-13527</meta:user-defined>
    <meta:user-defined meta:name="DCTERMS.W3CDTF/DCTERMS.available">2023-09-01</meta:user-defined>
    <meta:user-defined meta:name="DCTERMS.W3CDTF/OVERHEIDop.jaargang">2023</meta:user-defined>
    <meta:user-defined meta:name="OVERHEIDop.publicationIssue">378624</meta:user-defined>
    <meta:user-defined meta:name="OVERHEIDop.GmbID/DC.identifier">gmb-2023-378624</meta:user-defined>
    <meta:user-defined meta:name="OVERHEIDop.versieInformatie"/>
  </office:meta>
</office:document-meta>
</file>