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traatbarbecue op het beverwijcksplein ter hoogte van Matthijs Balenstraat 7 op 8 september 2023 op de locatie Beverwijckplein 0   Dordrecht zaaknummer Z-23-430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straatbarbecue op het beverwijcksplein ter hoogte van Matthijs Balenstraat 7 op 8 september 2023 op de locatie
 Beverwijckplein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78623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62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62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straatbarbecue op het beverwijcksplein ter hoogte van Matthijs Balenstraat 7 op 8 september 2023 op de locatie Beverwijckplein 0   Dordrecht zaaknummer Z-23-430283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623</meta:user-defined>
    <meta:user-defined meta:name="OVERHEIDop.GmbID/DC.identifier">gmb-2023-378623</meta:user-defined>
    <meta:user-defined meta:name="OVERHEIDop.versieInformatie"/>
  </office:meta>
</office:document-meta>
</file>