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alcohol ontheffing tijdens Oogst en Streekmarkt Schoonhoven op de locatie Springerpa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3 heeft de gemeente een aanvraag ontvangen voor een alcohol ontheffing tijdens Oogst en Streekmarkt Schoonhoven op de locatie Springerpark Schoonhoven. De aanvraag is geregistreerd onder zaaknummer 193111760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862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2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2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76046</meta:user-defined>
    <dc:language>nl</dc:language>
    <meta:user-defined meta:name="OVERHEIDop.locatietype/OVERHEIDop.gebiedsmarkering">Vlak</meta:user-defined>
    <meta:user-defined meta:name="DC.title">Kennisgeving ontvangst aanvraag voor alcohol ontheffing tijdens Oogst en Streekmarkt Schoonhoven op de locatie Springerpark Schoonhov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22</meta:user-defined>
    <meta:user-defined meta:name="OVERHEIDop.GmbID/DC.identifier">gmb-2023-378622</meta:user-defined>
    <meta:user-defined meta:name="OVERHEIDop.versieInformatie"/>
  </office:meta>
</office:document-meta>
</file>