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emengd riool en het aanleggen van een nieuw hemelwaterriool op de locatie Kromhout - Sint Jorisbrug - Cornelis de Wittstraat    Dordrecht zaaknummer Z-23-4290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een gemengd riool en het aanleggen van een nieuw hemelwaterriool op de locatie Kromhout - Sint Jorisbrug - Cornelis de Wittstraat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62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2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2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gemengd riool en het aanleggen van een nieuw hemelwaterriool op de locatie Kromhout - Sint Jorisbrug - Cornelis de Wittstraat    Dordrecht zaaknummer Z-23-429027</meta:user-defined>
    <meta:user-defined meta:name="DCTERMS.W3CDTF/DCTERMS.available">2023-09-01</meta:user-defined>
    <meta:user-defined meta:name="DCTERMS.W3CDTF/OVERHEIDop.jaargang">2023</meta:user-defined>
    <meta:user-defined meta:name="OVERHEIDop.publicationIssue">378620</meta:user-defined>
    <meta:user-defined meta:name="OVERHEIDop.GmbID/DC.identifier">gmb-2023-378620</meta:user-defined>
    <meta:user-defined meta:name="OVERHEIDop.versieInformatie"/>
  </office:meta>
</office:document-meta>
</file>