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Voordersteeg 33A, 7384A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3</text:p>
            <text:p text:style-name="common-al">Kenmerk: Z2023-000015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1 augustus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861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9</meta:user-defined>
    <meta:user-defined meta:name="DCTERMS.abstract">Voordersteeg 33A, 7384AG Wilp</meta:user-defined>
    <dc:language>nl</dc:language>
    <meta:user-defined meta:name="OVERHEIDop.locatietype/OVERHEIDop.gebiedsmarkering">Punt</meta:user-defined>
    <meta:user-defined meta:name="DC.title">Omgevingsvergunning toegekend voor het bouwen van een vrijstaande woning op de locatie Voordersteeg 33A, 7384AG Wilp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18</meta:user-defined>
    <meta:user-defined meta:name="OVERHEIDop.GmbID/DC.identifier">gmb-2023-378618</meta:user-defined>
    <meta:user-defined meta:name="OVERHEIDop.versieInformatie"/>
  </office:meta>
</office:document-meta>
</file>