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7742) Sluisplein 16 Leidschendam opnieuw voegen en schilderen van de voor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nieuw voegen en schilderen van de voor en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61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7742) Sluisplein 16 Leidschendam opnieuw voegen en schilderen van de voor en zijgev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11</meta:user-defined>
    <meta:user-defined meta:name="OVERHEIDop.GmbID/DC.identifier">gmb-2023-378611</meta:user-defined>
    <meta:user-defined meta:name="OVERHEIDop.versieInformatie"/>
  </office:meta>
</office:document-meta>
</file>