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straatbarbecue op 8 september 2023 op de locatie Zeilmakersstraat Alblasserdam     zaaknummer Z-23-430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het houden van een straatbarbecue op 8 september 2023 op de locatie 
Zeilmakersstraat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7860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0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0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straatbarbecue op 8 september 2023 op de locatie Zeilmakersstraat Alblasserdam     zaaknummer Z-23-430899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609</meta:user-defined>
    <meta:user-defined meta:name="OVERHEIDop.GmbID/DC.identifier">gmb-2023-378609</meta:user-defined>
    <meta:user-defined meta:name="OVERHEIDop.versieInformatie"/>
  </office:meta>
</office:document-meta>
</file>