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an Echtenstraat 18-01 t/m 18-05, 7902EN Hoogeveen, Plaatsen van bloembakken en balustrade voor de loggia's en ra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0113 voor Plaatsen van bloembakken en balustrade voor de loggia's en ramen op locatie van Echtenstraat 18-01 t/m 18-05, 7902EN Hoogeveen. De omgevings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860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0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0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3</meta:user-defined>
    <meta:user-defined meta:name="DCTERMS.abstract">Betreft: Beschikking op aanvraag op locatie van Echtenstraat 18-01 t/m 18-05, 7902EN Hoogeveen</meta:user-defined>
    <dc:language>nl</dc:language>
    <meta:user-defined meta:name="OVERHEIDop.locatietype/OVERHEIDop.gebiedsmarkering">Punt</meta:user-defined>
    <meta:user-defined meta:name="DC.title">van Echtenstraat 18-01 t/m 18-05, 7902EN Hoogeveen, Plaatsen van bloembakken en balustrade voor de loggia's en ramen</meta:user-defined>
    <meta:user-defined meta:name="DCTERMS.W3CDTF/DCTERMS.available">2023-09-01</meta:user-defined>
    <meta:user-defined meta:name="DCTERMS.W3CDTF/OVERHEIDop.jaargang">2023</meta:user-defined>
    <meta:user-defined meta:name="OVERHEIDop.publicationIssue">378608</meta:user-defined>
    <meta:user-defined meta:name="OVERHEIDop.GmbID/DC.identifier">gmb-2023-378608</meta:user-defined>
    <meta:user-defined meta:name="OVERHEIDop.versieInformatie"/>
  </office:meta>
</office:document-meta>
</file>