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of te Zandeplein ongenummerd, kadastraal bekend als HTN01 H 2200, Hontenisse (HTN01) H 2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en aanleggen van een nieuwe in- of uitrit aan Kloosterzande, Hof te Zandeplein ongenummerd, kadastraal bekend als HTN01 H 2200</text:span>
          </text:p>
            <text:p text:style-name="common-al">De gemeente Gemeente Hulst heeft een aanvraag voor een omgevingsvergunning ontvangen. De vergunning is aangevraagd voor het bouwen van een woning en aanleggen van een nieuwe in- of uitrit aan Kloosterzande, Hof te Zandeplein ongenummerd, kadastraal bekend als HTN01 H 2200</text:p>
            <text:p text:style-name="common-al">
            
          </text:p>
            <text:p text:style-name="common-al">Zaaknummer: 067762644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860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0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0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6447</meta:user-defined>
    <meta:user-defined meta:name="DCTERMS.abstract">Aanvraag vergunning voor 0677626447 het bouwen van een woning en aanleggen van een nieuwe in- of uitrit aan Kloosterzande, Hof te Zandeplein ongenummerd, kadastraal bekend als HTN01 H 220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Kloosterzande, Hof te Zandeplein ongenummerd, kadastraal bekend als HTN01 H 2200, Hontenisse (HTN01) H 2200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03</meta:user-defined>
    <meta:user-defined meta:name="OVERHEIDop.GmbID/DC.identifier">gmb-2023-378603</meta:user-defined>
    <meta:user-defined meta:name="OVERHEIDop.versieInformatie"/>
  </office:meta>
</office:document-meta>
</file>