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19e Zeuv'mhuuster ATB Veldtocht op 17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ugustus 2023 een besluit genomen op de aanvraag met zaaknummer 2023002847 voor het organiseren van de 19e Zeuv'mhuuster ATB Veldtocht op 17 september 2023 door de gemeente Westerkwartier met start en finish op de locatie Oudestreek 8a, Zevenhuize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60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0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0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847</meta:user-defined>
    <dc:language>nl</dc:language>
    <meta:user-defined meta:name="OVERHEIDop.locatietype/OVERHEIDop.gebiedsmarkering">Punt</meta:user-defined>
    <meta:user-defined meta:name="DC.title">Besluit op aanvraag: het organiseren van de 19e Zeuv'mhuuster ATB Veldtocht op 17 september 2023</meta:user-defined>
    <meta:user-defined meta:name="DCTERMS.W3CDTF/DCTERMS.available">2023-09-01</meta:user-defined>
    <meta:user-defined meta:name="DCTERMS.W3CDTF/OVERHEIDop.jaargang">2023</meta:user-defined>
    <meta:user-defined meta:name="OVERHEIDop.publicationIssue">378600</meta:user-defined>
    <meta:user-defined meta:name="OVERHEIDop.GmbID/DC.identifier">gmb-2023-378600</meta:user-defined>
    <meta:user-defined meta:name="OVERHEIDop.versieInformatie"/>
  </office:meta>
</office:document-meta>
</file>