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hondendag voor de buurtbewoners op de wantijdijk op 23 september 2023 op de locatie Wantijdijk Dordrecht     zaaknummer Z-23-4308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hondendag voor de buurtbewoners op de wantijdijk op 23 september 2023 op de locatie
 Wantijdijk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58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8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8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hondendag voor de buurtbewoners op de wantijdijk op 23 september 2023 op de locatie Wantijdijk Dordrecht     zaaknummer Z-23-430873</meta:user-defined>
    <meta:user-defined meta:name="DCTERMS.W3CDTF/DCTERMS.available">2023-09-01</meta:user-defined>
    <meta:user-defined meta:name="DCTERMS.W3CDTF/OVERHEIDop.jaargang">2023</meta:user-defined>
    <meta:user-defined meta:name="OVERHEIDop.publicationIssue">378589</meta:user-defined>
    <meta:user-defined meta:name="OVERHEIDop.GmbID/DC.identifier">gmb-2023-378589</meta:user-defined>
    <meta:user-defined meta:name="OVERHEIDop.versieInformatie"/>
  </office:meta>
</office:document-meta>
</file>