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MN01 B 10266 A 0 achter Heiligeweg 166 te Krommenie - het bouwen van een nieuwe appartementengebouw en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764 - het bouwen van een nieuwe appartementengebouw en het kappen van 11 bomen -  - op de locatie Perceel KMN01 B 10266 A 0 achter Heiligeweg 166 t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5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2023021764</meta:user-defined>
    <dc:language>nl</dc:language>
    <meta:user-defined meta:name="OVERHEIDop.locatietype/OVERHEIDop.gebiedsmarkering">Vlak</meta:user-defined>
    <meta:user-defined meta:name="DC.title">Verlenging beslistermijn omgevingsvergunning - Perceel KMN01 B 10266 A 0 achter Heiligeweg 166 te Krommenie - het bouwen van een nieuwe appartementengebouw en het kappen van 11 bom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87</meta:user-defined>
    <meta:user-defined meta:name="OVERHEIDop.GmbID/DC.identifier">gmb-2023-378587</meta:user-defined>
    <meta:user-defined meta:name="OVERHEIDop.versieInformatie"/>
  </office:meta>
</office:document-meta>
</file>