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3-014837</text:span>
          </text:p>
            <text:p text:style-name="common-al"/>
            <text:p text:style-name="common-al">Het college van Burgemeester en Wethouders heeft besloten de beslistermijn voor de vergunningaanvraag voor het bouwen van CPO-woningen op het adres Bergstraat in Goirle, voormalig kantoorgebouw en weverij (Havepplein, B-7525 in Goirle) met zes weken te verlengen. Het voornoemde besluit is op 29 augustus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85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76</meta:user-defined>
    <meta:user-defined meta:name="OVERHEIDop.GmbID/DC.identifier">gmb-2023-378576</meta:user-defined>
    <meta:user-defined meta:name="OVERHEIDop.versieInformatie"/>
  </office:meta>
</office:document-meta>
</file>