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Veldesdoorn aan Gortelseweg 17, 8171RB Vaassen (91426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Veldesdoorn aan Gortelseweg 17, 8171RB Vaassen. </text:p>
            <text:p text:style-name="common-al">Datum aanvraag:  29-08-2023</text:p>
            <text:p text:style-name="common-al">Zaaknummer : 914263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78557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5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5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1431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1 Veldesdoorn aan Gortelseweg 17, 8171RB Vaassen (914263)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557</meta:user-defined>
    <meta:user-defined meta:name="OVERHEIDop.GmbID/DC.identifier">gmb-2023-378557</meta:user-defined>
    <meta:user-defined meta:name="OVERHEIDop.versieInformatie"/>
  </office:meta>
</office:document-meta>
</file>