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eerder verleende omgevingsvergunning voor het uitbreiden van een woonhuis aan Mgr. Bannenberglaan 18, 5581A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een eerder verleende omgevingsvergunning voor het uitbreiden van een woonhuis aan Mgr. Bannenberglaan 18, 5581AH Waalre. Met zaaknummer 6594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855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5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707</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een eerder verleende omgevingsvergunning voor het uitbreiden van een woonhuis aan Mgr. Bannenberglaan 18, 5581AH Waalre</meta:user-defined>
    <meta:user-defined meta:name="DCTERMS.W3CDTF/DCTERMS.available">2023-09-11</meta:user-defined>
    <meta:user-defined meta:name="DCTERMS.W3CDTF/OVERHEIDop.jaargang">2023</meta:user-defined>
    <meta:user-defined meta:name="OVERHEIDop.publicationIssue">378556</meta:user-defined>
    <meta:user-defined meta:name="OVERHEIDop.GmbID/DC.identifier">gmb-2023-378556</meta:user-defined>
    <meta:user-defined meta:name="OVERHEIDop.versieInformatie"/>
  </office:meta>
</office:document-meta>
</file>