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rganiseren van een 30-ste verjaardagsfeest thv speeltuin Reggestraat op 16 september 2023 op de locatie Reggestraat 0ng. Dordrecht     zaaknummer Z-23-4307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Dordrecht heeft een APV melding ontvangen. De gemeente geeft hiermee toestemming voor het organiseren van een 30-ste verjaardagsfeest thv speeltuin Reggestraat op 16 september 2023 op de locatie
 Reggestraat 0ng. Dordrecht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APV melding wordt bij de gemeente aangevraagd om toestemming te krijgen om iets te bouwen, verbouwen, slopen, kappen of aan te leggen. Met dit bericht laat gemeente u weten dat er misschien iets verandert in uw omgeving. U kunt nu reageren als u het hier niet mee eens bent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378553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8553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organiseren van een 30-ste verjaardagsfeest thv speeltuin Reggestraat op 16 september 2023 op de locatie Reggestraat 0ng. Dordrecht     zaaknummer Z-23-430747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8553</meta:user-defined>
    <meta:user-defined meta:name="OVERHEIDop.GmbID/DC.identifier">gmb-2023-378553</meta:user-defined>
    <meta:user-defined meta:name="OVERHEIDop.versieInformatie"/>
  </office:meta>
</office:document-meta>
</file>