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weigerd Lariksbeek 3, 5501G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31</text:span>. Op 25-01-2023 is het besluit naar de aanvrager verzonden.</text:p>
            <text:p text:style-name="common-al">De zaak betreft locatie Lariksbeek 3 5501GP Veldhoven, Lariksbeek 3 5501GP Veldhoven en heeft de omschrijving "realiseren van een dakkapel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85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3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Besluit aanvraag omgevingsvergunning geweigerd Lariksbeek 3, 5501GP te Vel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55</meta:user-defined>
    <meta:user-defined meta:name="OVERHEIDop.GmbID/DC.identifier">gmb-2023-37855</meta:user-defined>
    <meta:user-defined meta:name="OVERHEIDop.versieInformatie"/>
  </office:meta>
</office:document-meta>
</file>