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/transformeren van een gemeenschapshuis tot wooneenheden, Paul Krügerlaan 6 5642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943 </text:p>
            <text:p text:style-name="common-al"> Omschrijving: verbouwen/transformeren van een gemeenschapshuis tot wooneenhed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l Krügerlaan 6 5642GJ Eindhoven</text:p>
              </text:list-item>
            </text:list>
            <text:p text:style-name="common-al"> Soort aanvraag: Binnenplanse afwijking, Bouwen </text:p>
            <text:p text:style-name="common-al"> Besluit: Verleend </text:p>
            <text:p text:style-name="common-al"> Besluitdatum: 28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94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854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4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4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943</meta:user-defined>
    <meta:user-defined meta:name="DCTERMS.abstract">verbouwen/transformeren van een gemeenschapshuis tot wooneenheden</meta:user-defined>
    <dc:language>nl</dc:language>
    <meta:user-defined meta:name="OVERHEIDop.locatietype/OVERHEIDop.gebiedsmarkering">Punt</meta:user-defined>
    <meta:user-defined meta:name="DC.title">Besluit op aanvraag omgevingsvergunning: verbouwen/transformeren van een gemeenschapshuis tot wooneenheden, Paul Krügerlaan 6 5642GJ Eindhov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549</meta:user-defined>
    <meta:user-defined meta:name="OVERHEIDop.GmbID/DC.identifier">gmb-2023-378549</meta:user-defined>
    <meta:user-defined meta:name="OVERHEIDop.versieInformatie"/>
  </office:meta>
</office:document-meta>
</file>