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weg perceel F 2093 Zuidbroek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
            <text:p text:style-name="common-al">Beneluxweg perceel F 2093, 9636 HW, voor het wijzigen van de plaatsing van de reeds vergunde gebouwen in verband met een afwijking in de geleverde kavel t.a.v. de verkooptekening met als gevolg dat er aan een zijde het bouwvlak wordt overschreden, 28 augustus 2023. </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text:span>
          </text:p>
            <text:p text:style-name="common-al">
            <text:span text:style-name="nadrukvet">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854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4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4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eneluxweg perceel F 2093 Zuidbroek aanvraag omgevingsvergunning</meta:user-defined>
    <meta:user-defined meta:name="DCTERMS.W3CDTF/DCTERMS.available">2023-09-01</meta:user-defined>
    <meta:user-defined meta:name="DCTERMS.W3CDTF/OVERHEIDop.jaargang">2023</meta:user-defined>
    <meta:user-defined meta:name="OVERHEIDop.publicationIssue">378548</meta:user-defined>
    <meta:user-defined meta:name="OVERHEIDop.GmbID/DC.identifier">gmb-2023-378548</meta:user-defined>
    <meta:user-defined meta:name="OVERHEIDop.versieInformatie"/>
  </office:meta>
</office:document-meta>
</file>