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Zuidzijdseweg 136, 3415 PS Polsbroek, Z.011407</text:p>
            <text:p text:style-name="common-al">
            
          </text:p>
            <text:p text:style-name="common-al">Burgemeester en wethouders van gemeente Lopik maken bekend dat zij een  omgevingsvergunning hebben verleend voor het vergroten van de woning. De vergunning is verzonden op 28-08-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854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4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4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407</meta:user-defined>
    <meta:user-defined meta:name="DCTERMS.abstract">Projectomschrijving: Vergroten woning Zuidzijdseweg 136, Toelichting: Rechtsgeldig ingediend 08-02-2023; zie bijlage en  bevestiging van de ontvangst van de eerdere OLO-aanvraag door mevrouw Hartkoorn.  Deze hernieuwde indiening is service richting gemeente.</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9-01</meta:user-defined>
    <meta:user-defined meta:name="DCTERMS.W3CDTF/OVERHEIDop.jaargang">2023</meta:user-defined>
    <meta:user-defined meta:name="OVERHEIDop.publicationIssue">378542</meta:user-defined>
    <meta:user-defined meta:name="OVERHEIDop.GmbID/DC.identifier">gmb-2023-378542</meta:user-defined>
    <meta:user-defined meta:name="OVERHEIDop.versieInformatie"/>
  </office:meta>
</office:document-meta>
</file>