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ocht Sinterklaas Gilze </text:span>op 18 november 2023 van 14:00 uur tot 16:00 uur in Gilze Steenakkerplein, Burgemeester van Poppelstraat, Wildschut, Strijp, Ridder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853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3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3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539</meta:user-defined>
    <meta:user-defined meta:name="OVERHEIDop.GmbID/DC.identifier">gmb-2023-378539</meta:user-defined>
    <meta:user-defined meta:name="OVERHEIDop.versieInformatie"/>
  </office:meta>
</office:document-meta>
</file>