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verkoop consumentenvuurwerk Van Blitterswijk op de locatie Middelblok 98, 2831 BP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8-2023 heeft de gemeente een aanvraag ontvangen voor een vergunning  voor verkoop consumentenvuurwerk Van Blitterswijk op de locatie Middelblok 98, 2831 BP Gouderak. De aanvraag is geregistreerd onder zaaknummer 1931117971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8535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3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3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179715</meta:user-defined>
    <dc:language>nl</dc:language>
    <meta:user-defined meta:name="OVERHEIDop.locatietype/OVERHEIDop.gebiedsmarkering">Punt</meta:user-defined>
    <meta:user-defined meta:name="DC.title">Kennisgeving ontvangst aanvraag voor verkoop consumentenvuurwerk Van Blitterswijk op de locatie Middelblok 98, 2831 BP Gouderak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535</meta:user-defined>
    <meta:user-defined meta:name="OVERHEIDop.GmbID/DC.identifier">gmb-2023-378535</meta:user-defined>
    <meta:user-defined meta:name="OVERHEIDop.versieInformatie"/>
  </office:meta>
</office:document-meta>
</file>