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lten Centrum, Oranjestraat 13-13a”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het perceel aan de Oranjestraat 13-13a in Holten. Dit plan maakt planologisch een wijziging van gebruik mogelijk waarbij de bestaande bedrijfswoning wordt omgezet naar een reguliere woning en op de begane grond blijft beschikbare ruimte voor een commerciële functie. </text:p>
            <text:p text:style-name="common-al">Het ontwerpbestemmingsplan kunt u inzien op <text:a xlink:href="https://www.ruimtelijkeplannen.nl/view?planidn=NL.IMRO.1742.BPHC2023002-0301" xlink:type="simple">https://www.ruimtelijkeplannen.nl/view?planidn=NL.IMRO.1742.BPHC2023002-0301</text:a>  en op <text:a xlink:href="http://www.rijssen-holten.nl/bekendmakingen" xlink:type="simple">www.rijssen-holten.nl/bekendmakingen</text:a>. De digitale bestanden van het plan zijn beschikbaar gesteld op <text:a xlink:href="https://digitaleplannen.nl/1742/C8ABA3B8-0263-482E-A0B3-AB03E1737908/" xlink:type="simple">https://digitaleplannen.nl/1742/C8ABA3B8-0263-482E-A0B3-AB03E1737908/</text:a>. </text:p>
            <text:p text:style-name="common-al">U kunt het ontwerpbestemmingsplan vanaf 7 september 2023 tot en met 18 oktober 2023 inzien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text:p>
            <text:p text:style-name="last-al">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6 september 2023</text:span>
            <text:span text:style-name="datum"/>
          </text:p>
          </text:section>
          <text:section text:name="ondertekening_id1-3-2-2-2">
            <text:p><text:span text:style-name="functie">Het college van 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85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HC2023002-0301</meta:user-defined>
    <meta:user-defined meta:name="OVERHEIDop.Plansoort/OVERHEIDop.plansoort">bestemmings- of omgevingsplan</meta:user-defined>
    <meta:user-defined meta:name="OVERHEIDop.referentienummer">NL.IMRO.1742.BPHC2023002-0301</meta:user-defined>
    <dc:language>nl</dc:language>
    <meta:user-defined meta:name="OVERHEIDop.locatietype/OVERHEIDop.gebiedsmarkering">Punt</meta:user-defined>
    <meta:user-defined meta:name="DC.title">Ontwerpbestemmingsplan “Holten Centrum, Oranjestraat 13-13a”</meta:user-defined>
    <meta:user-defined meta:name="DCTERMS.W3CDTF/DCTERMS.available">2023-09-06</meta:user-defined>
    <meta:user-defined meta:name="DCTERMS.W3CDTF/OVERHEIDop.jaargang">2023</meta:user-defined>
    <meta:user-defined meta:name="OVERHEIDop.publicationIssue">378534</meta:user-defined>
    <meta:user-defined meta:name="OVERHEIDop.GmbID/DC.identifier">gmb-2023-378534</meta:user-defined>
    <meta:user-defined meta:name="OVERHEIDop.versieInformatie"/>
  </office:meta>
</office:document-meta>
</file>