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, <text:span text:style-name="nadrukvet">Kermis Alphen</text:span> op 23, 24, 25 en 26 september 2023 dagelijks van 10:00 tot 23:00 uur op de locatie Van Gaverenlaan te Alphen (10273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5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8530</meta:user-defined>
    <meta:user-defined meta:name="OVERHEIDop.GmbID/DC.identifier">gmb-2023-378530</meta:user-defined>
    <meta:user-defined meta:name="OVERHEIDop.versieInformatie"/>
  </office:meta>
</office:document-meta>
</file>