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itadel 20, 3905 N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itadel 20, 3905 NK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8-2023  aangevraagd voor het plaatsen van reclame voor de locatie Citadel 20, 3905 NK Veenendaal en is geregistreerd onder het nummer CLZ-0001084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852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2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2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48</meta:user-defined>
    <meta:user-defined meta:name="DCTERMS.abstract">Projectomschrijving: Reclame aan pand (Citadel 20), Toelichting: -</meta:user-defined>
    <dc:language>nl</dc:language>
    <meta:user-defined meta:name="OVERHEIDop.locatietype/OVERHEIDop.gebiedsmarkering">Punt</meta:user-defined>
    <meta:user-defined meta:name="DC.title">Publicatie aanvraag omgevingsvergunning Citadel 20, 3905 NK Veenendaal te Veenendaa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29</meta:user-defined>
    <meta:user-defined meta:name="OVERHEIDop.GmbID/DC.identifier">gmb-2023-378529</meta:user-defined>
    <meta:user-defined meta:name="OVERHEIDop.versieInformatie"/>
  </office:meta>
</office:document-meta>
</file>