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(Populus canadensis) vanwege onherstelbaar slechte conditie en het herplanten van een boom (Populus canadensis) in het Van Tuyll-sportpark (naast MHC) te Zoetermeer,Zegwaard E 2338 op 13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3 is een aanvraag omgevingsvergunning ontvangen voor het kappen van een boom (Populus canadensis) vanwege onherstelbaar slechte conditie en het herplanten van een boom (Populus canadensis) in het Van Tuyll-sportpark (naast MHC) te Zoetermeer, locatie Zegwaard E 2338. De aanvraag is geregistreerd onder zaaknummer 2023-0648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52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2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2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487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een boom (Populus canadensis) vanwege onherstelbaar slechte conditie en het herplanten van een boom (Populus canadensis) in het Van Tuyll-sportpark (naast MHC) te Zoetermeer,Zegwaard E 2338 op 13-07-202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21</meta:user-defined>
    <meta:user-defined meta:name="OVERHEIDop.GmbID/DC.identifier">gmb-2023-378521</meta:user-defined>
    <meta:user-defined meta:name="OVERHEIDop.versieInformatie"/>
  </office:meta>
</office:document-meta>
</file>