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rketentster 9, 2152 LW, verbouwen van de bestaande serre door het plaatsen van een geïsoleerd pannendak, 24-01-2023, zaaknummer 7278015, olonummer 7540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arketentster 9, 2152 LW, verbouwen van de bestaande serre door het plaatsen van een geïsoleerd pannendak, 24-01-2023, zaaknummer 7278015, olonummer 7540403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52</meta:user-defined>
    <meta:user-defined meta:name="OVERHEIDop.GmbID/DC.identifier">gmb-2023-37852</meta:user-defined>
    <meta:user-defined meta:name="OVERHEIDop.versieInformatie"/>
  </office:meta>
</office:document-meta>
</file>