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 Middelburg – Verkeersbesluit – 17 locaties – Reserveren extra parkeervak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492144</text:p>
            <text:p text:style-name="common-al"/>
            <text:p text:style-name="tussenkopcur">Besluit</text:p>
            <text:p text:style-name="common-al">Burgemeester en wethouders van Middelburg besluiten bij de volgende locaties per oplaadpaal een tweede parkeerplaats te bestemmen voor het opladen van elektrische voertuigen:</text:p>
            <text:list text:style-name="id1-3-2-2-1-5">
              <text:list-item text:style-override="id1-3-2-2-1-5-1">
                <text:number>1.</text:number>
                <text:p text:style-name="al">Amnestylaan: aan de oostzijde van de rijbaan, het tweede parkeervak ten noorden van aansluiting met de Lutulistraat/Schweitzerstraat;</text:p>
              </text:list-item>
              <text:list-item text:style-override="id1-3-2-2-1-5-2">
                <text:number>2.</text:number>
                <text:p text:style-name="al">Bachtensteene 14: aan de zuidzijde van de rijbaan, het tweede parkeervak ten oosten van de aansluiting met de Lombardstraat/Burggang;</text:p>
              </text:list-item>
              <text:list-item text:style-override="id1-3-2-2-1-5-3">
                <text:number>3.</text:number>
                <text:p text:style-name="al">Bluesoute 18A: aan de zuidwestzijde van de rijbaan, het parkeervak ter hoogte van huisnummer 18A;</text:p>
              </text:list-item>
              <text:list-item text:style-override="id1-3-2-2-1-5-4">
                <text:number>4.</text:number>
                <text:p text:style-name="al">Burgemeester Langebeekestraat 9: aan de westzijde van de rijbaan, het tweede parkeervak ten zuiden van de aansluiting met de Schoolstraat;</text:p>
              </text:list-item>
              <text:list-item text:style-override="id1-3-2-2-1-5-5">
                <text:number>5.</text:number>
                <text:p text:style-name="al">Grevelingenstraat 43-45: op het parkeerterrein, vanaf de ingang het tweede parkeervak aan de noordzijde;</text:p>
              </text:list-item>
              <text:list-item text:style-override="id1-3-2-2-1-5-6">
                <text:number>6.</text:number>
                <text:p text:style-name="al">Hans Lipperheystraat 19: aan de zuidoostzijde van de rijbaan, het vijfde parkeervak ten zuidwesten van de aansluiting met de Adriaen van de Vennestraat;</text:p>
              </text:list-item>
              <text:list-item text:style-override="id1-3-2-2-1-5-7">
                <text:number>7.</text:number>
                <text:p text:style-name="al">Johan van Reigersbergstraat: het parkeervak tegenover de bestaande oplaadplaats;</text:p>
              </text:list-item>
              <text:list-item text:style-override="id1-3-2-2-1-5-8">
                <text:number>8.</text:number>
                <text:p text:style-name="al">Landluststraat 59: het tweede parkeervak ten zuidwesten van de aansluiting met de Vreedenburgstraat;</text:p>
              </text:list-item>
              <text:list-item text:style-override="id1-3-2-2-1-5-9">
                <text:number>9.</text:number>
                <text:p text:style-name="al">Noordweg 57: aan de oostzijde van de rijbaan, het tweede parkeervak ten zuiden van de aansluiting met de Gerbrandijlaan;</text:p>
              </text:list-item>
              <text:list-item text:style-override="id1-3-2-2-1-5-10">
                <text:number>10.</text:number>
                <text:p text:style-name="al">Oude Rijksweg 15: aan de noordwestzijde van de rijbaan, het tweede parkeervak ten zuidwesten van de aansluiting met Achter de Kerk;</text:p>
              </text:list-item>
              <text:list-item text:style-override="id1-3-2-2-1-5-11">
                <text:number>11.</text:number>
                <text:p text:style-name="al">Pieter Boddaertstraat: aan de noordoostzijde van de rijbaan, het tweede parkeervak ten zuidoosten van huisnummer 7;</text:p>
              </text:list-item>
              <text:list-item text:style-override="id1-3-2-2-1-5-12">
                <text:number>12.</text:number>
                <text:p text:style-name="al">Torentrans 215: aan de oostzijde van de rijbaan, het tweede parkeervak vanaf de aansluiting met de Spinhuisweg;</text:p>
              </text:list-item>
              <text:list-item text:style-override="id1-3-2-2-1-5-13">
                <text:number>13.</text:number>
                <text:p text:style-name="al">Vrijlandstraat 22: het tweede parkeervak aan de westzijde van de aansluiting met de Dauwendaelselaan;</text:p>
              </text:list-item>
              <text:list-item text:style-override="id1-3-2-2-1-5-14">
                <text:number>14.</text:number>
                <text:p text:style-name="al">Watersniphof: aan de noordoostzijde van de rijbaan, het tweede parkeervak vanaf de aansluiting met de Scholeksterstraat;</text:p>
              </text:list-item>
              <text:list-item text:style-override="id1-3-2-2-1-5-15">
                <text:number>15.</text:number>
                <text:p text:style-name="al">Wiardi Beckmanlaan: aan de westzijde van de rijbaan, het tweede parkeervak vanaf de aansluiting met de Noordsingel;</text:p>
              </text:list-item>
              <text:list-item text:style-override="id1-3-2-2-1-5-16">
                <text:number>16.</text:number>
                <text:p text:style-name="al">Zuidsingel 70: het tweede parkeervak ten oosten van de aansluiting met de Lutherse Kerklaan;</text:p>
              </text:list-item>
              <text:list-item text:style-override="id1-3-2-2-1-5-17">
                <text:number>17.</text:number>
                <text:p text:style-name="al">Zuidsingel 128: aan de zuidzijde van de rijbaan, het zesde parkeervak ten westen van de aansluiting met de Koepoortstraat.</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text:span>
            <text:span text:style-name="nadrukcur">Verkeers</text:span>
            <text:span text:style-name="nadrukcur">)</text:span>
            <text:span text:style-name="nadrukcur">bord</text:span>: verkeersbord als bedoeld in bijlage 1 van het RVV 1990;</text:p>
            <text:p text:style-name="common-al">
            <text:span text:style-name="nadrukcur">WVW 1994</text:span>: Wegenverkeerswet 1994.</text:p>
            <text:p text:style-name="common-al"/>
            <text:p text:style-name="tussenkopcur">Verkeersbeleid</text:p>
            <text:p text:style-name="common-al">De aanschaf en het gebruik van elektrische voertuigen in Nederland neemt toe, en daardoor ook de vraag naar oplaadfaciliteiten voor elektrische voertuigen. Dit betekent dat er ook in Middelburg een groeiende behoefte is aan e-laadvoorzieningen voor bewoners, bedrijven, winkelend publiek, toeristen en zakelijke bezoekers. Inwoners en (medewerkers van) bedrijven die hun elektrisch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2 en stikstofoxiden. Deze voordelen zorgen voor een beter klimaat. De gemeente stimuleert daarom elektrisch rijden door onder voorwaarden mee te werken aan het plaatsen van oplaadpalen op de openbare weg. De gemeente voert hierbij een vraagvolgend beleid. Dat wil zeggen dat bewoners via een aanbieder van oplaadpalen kunnen verzoeken om plaatsing van een oplaadpaal, behalve als gebruikers de mogelijkheid hebben hun voertuig op eigen terrein te kunnen opladen. Maar aanbieders van oplaadpalen kunnen ook uit eigen beweging verzoeken om één of meer oplaadpalen te mogen plaatsen op strategische locaties, zoals in parkeergarages en op parkeerterreinen. De criteria en voorwaarden waaronder de gemeente medewerking verleent aan het plaatsen van oplaadpalen in de openbare ruimte en het aanwijzen van parkeerplaatsen voor het opladen van elektrische voertuigen, zijn vastgelegd in de <text:a xlink:href="https://lokaleregelgeving.overheid.nl/CVDR665430/1" xlink:type="simple">Beleidsregels oplaadinfrastructuur elektrische voertuigen gemeente Middelburg</text:a> van 23 november 2021 (hierna: de beleidsregels).</text:p>
            <text:p text:style-name="common-al"/>
            <text:p text:style-name="tussenkopcur">Aanleiding</text:p>
            <text:p text:style-name="common-al">Voor uitbreiding van het aantal oplaadplaatsen hanteren wij als uitgangspunt een stroomafname van 3.500 kWh per oplaadplaats per jaar. Voor de genoemde 17 locaties geldt dat de stroomafname hoger is, waardoor deze locaties in aanmerking komen voor uitbreiding.</text:p>
            <text:p text:style-name="common-al"/>
            <text:p text:style-name="tussenkopcur">Doel</text:p>
            <text:p text:style-name="common-al">Met het reserveren van parkeervakken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 en het bevorderen van een doelmatig of zuinig energiegebruik (artikel 2, derde lid, onder a, van de WVW 1994).</text:p>
            <text:p text:style-name="common-al"/>
            <text:p text:style-name="tussenkopcur">Argumenten</text:p>
            <text:p text:style-name="common-al">
            <text:span text:style-name="nadrukcur">De verwachting is dat het tweede parkeervak goed gebruikt zal worden als oplaadplaats voor elektrische voertuigen</text:span>
            <text:span text:style-name="nadrukcur">.</text:span>
          </text:p>
            <text:p text:style-name="common-al">De plaatsing van de oplaadpalen op deze 17 locaties is gebeurd op basis van de toen geldende beleidsregels. Daarin stond dat per oplaadpaal in eerste instantie één parkeerplaats gereserveerd werd voor het opladen van elektrische voertuigen, en dat wij kunnen besluiten ook een tweede parkeerplaats te reserveren als het gebruik van de oplaadpaal dit toelaat. De aanleiding om met één gereserveerde parkeerplaats te beginnen was omdat op voorhand niet bekend was of er op korte termijn behoefte zou zijn aan een tweede gereserveerde parkeerplaats.</text:p>
            <text:p text:style-name="common-al">Inmiddels is het beleid gewijzigd en worden bij nieuwe oplaadpalen direct twee parkeerplaatsen geserveerd. Verder zien wij in het gebruik van de oplaadpalen (de hoeveelheid afgenomen stroom en het aantal gebruikers) voldoende aanleiding om ook het tweede parkeervak bij deze 17 laadpalen te reserveren voor het opladen van elektrische voertuigen.</text:p>
            <text:p text:style-name="common-al"/>
            <text:p text:style-name="common-al">
            <text:span text:style-name="nadrukcur">Parkeerbeperkingen</text:span>
          </text:p>
            <text:p text:style-name="common-al">Voor parkeervakken in het betaaldparkeergebied, gelden de bijbehorende beperkingen (betaald parkeren en een maximumparkeerduur) ook voor het opladen van elektrische voertuigen. Voor parkeervakken in een parkeerschijfzone die voorzien zijn van een blauwe streep, gelden de bijbehorende beperkingen (verplicht gebruik van een parkeerschijf met bijbehorende parkeerduurbeperking van twee uur) ook voor het opladen van elektrische voertuigen.</text:p>
            <text:p text:style-name="common-al"/>
            <text:p text:style-name="tussenkopcur">Kanttekeningen</text:p>
            <text:p text:style-name="common-al">
            <text:span text:style-name="nadrukcur">Er worden parkeervakken onttrokken voor algemeen gebruik</text:span>
            <text:span text:style-name="nadrukcur">.</text:span>
          </text:p>
            <text:p text:style-name="common-al">Door parkeervakken te bestemmen voor het opladen van elektrische voertuigen, zijn die niet langer beschikbaar als algemene parkeerplaats waardoor de vrijheid van het verkeer wordt beperkt. Deze beperking vinden wij aanvaardbaar omdat wij de milieubelangen (het voorkomen of beperken van door het verkeer veroorzaakte overlast, hinder of schade en de gevolgen voor het milieu als bedoeld in de Wet milieubeheer, en het bevorderen van een doelmatig of zuinig energiegebruik) zwaarder vinden wegen.</text:p>
            <text:p text:style-name="common-al"/>
            <text:p text:style-name="tussenkopcur">Uitvoering</text:p>
            <text:p text:style-name="common-al">
            <text:span text:style-name="nadrukcur">Verplaatsen paal met verkeersbord, vervangen verkeersbord en onderbord</text:span>
            <text:span text:style-name="nadrukcur">.</text:span>
          </text:p>
            <text:p text:style-name="common-al">De parkeervakken zijn of worden voorzien van vakmarkering, en worden aangeduid met een verkeersbord E8c (parkeergelegenheid alleen bestemd voor het opladen van elektrische voertuigen) en door een onderbord OB504 (pijlverwijzing naar linksonder en rechtsonder). Deze borden worden geplaatst op een paal die geplaatst wordt op de scheiding tussen de bestaande en de nieuwe oplaadplaats.</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8c (parkeergelegenheid alleen bestemd voor het opladen va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Door de plaatsing van een onderbord met een pijlverwijzing naar linksonder en rechtsonder, wordt de werking van het verkeersbord ook van toepassing op het tweede parkeervak. Dit betekent dat voor de plaatsing van het onderbord een verkeersbesluit moet worden genomen.</text:p>
            <text:p text:style-name="common-al">De parkeervakken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Aldus vastgesteld door burgemeester en wethouders</text:p>
            <text:p text:style-name="common-al">in hun vergadering van 29 augustus 2023.</text:p>
            <text:p text:style-name="common-al">de secretaris,                                   de burgemeester,</text:p>
            <text:p text:style-name="common-al"/>
            <text:p text:style-name="common-al"/>
            <text:p text:style-name="common-al"/>
            <text:p text:style-name="common-al"/>
            <text:p text:style-name="common-al"/>
            <text:p text:style-name="common-al">mr. A. van den Brink                       mr. H.M. Bergman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4 voor particulieren en € 365 voor organisatie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851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1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1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lburg - Reserveren extra parkeervak voor opladen elektrische voertuigen - 17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9214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iddelburg – Verkeersbesluit – 17 locaties – Reserveren extra parkeervak voor opladen elektrische voertuigen</meta:user-defined>
    <meta:user-defined meta:name="DCTERMS.W3CDTF/DCTERMS.available">2023-09-06</meta:user-defined>
    <meta:user-defined meta:name="OVERHEIDop.externeBijlage">Situatietekeningen|exb-2023-41824</meta:user-defined>
    <meta:user-defined meta:name="DCTERMS.W3CDTF/OVERHEIDop.jaargang">2023</meta:user-defined>
    <meta:user-defined meta:name="OVERHEIDop.publicationIssue">378517</meta:user-defined>
    <meta:user-defined meta:name="OVERHEIDop.GmbID/DC.identifier">gmb-2023-378517</meta:user-defined>
    <meta:user-defined meta:name="OVERHEIDop.versieInformatie"/>
  </office:meta>
</office:document-meta>
</file>