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 en uitrit op de locatie De Rijpstraat 1 te Dordrecht     zaaknummer Z-23-4298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in- en uitrit op de locatie 
De Rijpstraat 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51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1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1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in- en uitrit op de locatie De Rijpstraat 1 te Dordrecht     zaaknummer Z-23-429875</meta:user-defined>
    <meta:user-defined meta:name="DCTERMS.W3CDTF/DCTERMS.available">2023-09-01</meta:user-defined>
    <meta:user-defined meta:name="DCTERMS.W3CDTF/OVERHEIDop.jaargang">2023</meta:user-defined>
    <meta:user-defined meta:name="OVERHEIDop.publicationIssue">378512</meta:user-defined>
    <meta:user-defined meta:name="OVERHEIDop.GmbID/DC.identifier">gmb-2023-378512</meta:user-defined>
    <meta:user-defined meta:name="OVERHEIDop.versieInformatie"/>
  </office:meta>
</office:document-meta>
</file>