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renweg 36 in Warmond, Kenmerk Z-22-283773, het plaatsen van zonnepanelen op schuin dak voorkant en zijkan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besloten om de beslistermijn voor de aanvraag met zaaknummer 2022-1012 voor een omgevingsvergunning voor het plaatsen van zonnepanelen op schuin dak voorkant en zijkant huis op locatie Herenweg 36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8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Herenweg 36 in Warmond, Kenmerk Z-22-283773, het plaatsen van zonnepanelen op schuin dak voorkant en zijkant huis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851</meta:user-defined>
    <meta:user-defined meta:name="OVERHEIDop.GmbID/DC.identifier">gmb-2023-37851</meta:user-defined>
    <meta:user-defined meta:name="OVERHEIDop.versieInformatie"/>
  </office:meta>
</office:document-meta>
</file>