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8 bomen (herplantplicht) ter hoogte van Langsakker 8, voormalig Vredelaan 9 (zaaknummer WABO 2023-0517)</text:p>
      <text:section text:name="zakelijke-mededeling_id1-3-2" text:style-name="zakelijke-mededeling">
        <text:section text:name="zakelijke-mededeling-tekst_id1-3-2-1" text:style-name="zakelijke-mededeling-tekst">
          <text:section text:name="tekst_id1-3-2-1-1" text:style-name="tekst">
            <text:p text:style-name="common-al"> De gemeente Laren heeft op 25 augustus 2023 een omgevingsvergunning verleend. De gemeente geeft hiermee toestemming voor het vellen van 8 bomen met herplantplicht ter hoogte van Langsakker 8, voormalig Vredelaan9 (kadastraal perceel D 1323) in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850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0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0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vellen van 8 bomen (herplantplicht) ter hoogte van Langsakker 8, voormalig Vredelaan 9 (zaaknummer WABO 2023-0517)</meta:user-defined>
    <meta:user-defined meta:name="DCTERMS.W3CDTF/DCTERMS.available">2023-09-01</meta:user-defined>
    <meta:user-defined meta:name="DCTERMS.W3CDTF/OVERHEIDop.jaargang">2023</meta:user-defined>
    <meta:user-defined meta:name="OVERHEIDop.publicationIssue">378508</meta:user-defined>
    <meta:user-defined meta:name="OVERHEIDop.GmbID/DC.identifier">gmb-2023-378508</meta:user-defined>
    <meta:user-defined meta:name="OVERHEIDop.versieInformatie"/>
  </office:meta>
</office:document-meta>
</file>