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medarisstraat 18 Nijmegen: vergroten van de bestaande kelder en het realiseren van een koekoek aan de linker zij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3</text:p>
            <text:p text:style-name="common-al">
            <text:span text:style-name="nadrukvet">Omschrijving: </text:span>vergroten van de bestaande kelder en het realiseren van een koekoek aan de linker zijgevel (Dromedarisstraat 1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4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6-2023</text:p>
            <text:p text:style-name="common-al">
            <text:span text:style-name="nadrukvet">Definitieve beschikking verzonden: </text:span>30-08-2023</text:p>
            <text:p text:style-name="common-al">
            <text:span text:style-name="nadrukvet">Definitieve beschikking ter inzage gelegd: </text:span>01-09-2023</text:p>
            <text:p text:style-name="common-al">
            <text:span text:style-name="nadrukvet">Einddatum bezwaartermijn: </text:span>11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23 tot en met 11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50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romedarisstraat 18 Nijmegen: vergroten van de bestaande kelder en het realiseren van een koekoek aan de linker zijgevel - omgevingsvergunning - Vergunning verleend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01</meta:user-defined>
    <meta:user-defined meta:name="OVERHEIDop.GmbID/DC.identifier">gmb-2023-378501</meta:user-defined>
    <meta:user-defined meta:name="OVERHEIDop.versieInformatie"/>
  </office:meta>
</office:document-meta>
</file>