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pening Inloopwinkel De Bongerd Eerbeek, Dr. Gunningstraat 27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8 augustus 2023 </text:p>
            <text:p text:style-name="common-al">- gelegenheid: Opening Inloopwinkel De Bongerd Eerbeek </text:p>
            <text:p text:style-name="common-al">- activiteit: Het betreft een open dag Inloopwinkel met kleine markt. </text:p>
            <text:p text:style-name="common-al">- datum: 7 oktober 2023 van 10.00 uur tot 15.00 uur. </text:p>
            <text:p text:style-name="common-al">- locatie: Dr. Gunningstraat 27, 6961 DJ Eerbeek </text:p>
            <text:p text:style-name="common-al">Zaaknummer: Z088611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84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pening Inloopwinkel De Bongerd Eerbeek, Dr. Gunningstraat 27 in Eerbeek.</meta:user-defined>
    <meta:user-defined meta:name="DCTERMS.W3CDTF/DCTERMS.available">2023-09-01</meta:user-defined>
    <meta:user-defined meta:name="DCTERMS.W3CDTF/OVERHEIDop.jaargang">2023</meta:user-defined>
    <meta:user-defined meta:name="OVERHEIDop.publicationIssue">378477</meta:user-defined>
    <meta:user-defined meta:name="OVERHEIDop.GmbID/DC.identifier">gmb-2023-378477</meta:user-defined>
    <meta:user-defined meta:name="OVERHEIDop.versieInformatie"/>
  </office:meta>
</office:document-meta>
</file>