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/23/206989 / W2023-0276 voor een omgevingsvergunning betreffende het realiseren van een garage met een nieuwe oprit op locatie Klampenmeet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47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lampenmeet 37 te Sommelsdij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71</meta:user-defined>
    <meta:user-defined meta:name="OVERHEIDop.GmbID/DC.identifier">gmb-2023-378471</meta:user-defined>
    <meta:user-defined meta:name="OVERHEIDop.versieInformatie"/>
  </office:meta>
</office:document-meta>
</file>