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3, 1213 VR Hilversum (plaatsen reizigerstoilet NS station Hilversum sportpark (N 8182)); CLZ-00005446; 30-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33, 1213 VR Hilversum (plaatsen reizigerstoilet NS station Hilversum sportpark (N 8182)); CLZ-00005446; 30-08-2023; Status: Vergunning verleend, gemeente Hilversum</text:p>
            <text:p text:style-name="common-al">
            
          </text:p>
            <text:p text:style-name="common-al">Verzenddatum: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46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6</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33, 1213 VR Hilversum (plaatsen reizigerstoilet NS station Hilversum sportpark (N 8182)); CLZ-00005446; 30-08-2023; Status: Vergunning verleend, gemeente Hilversum</meta:user-defined>
    <meta:user-defined meta:name="DCTERMS.W3CDTF/DCTERMS.available">2023-09-01</meta:user-defined>
    <meta:user-defined meta:name="DCTERMS.W3CDTF/OVERHEIDop.jaargang">2023</meta:user-defined>
    <meta:user-defined meta:name="OVERHEIDop.publicationIssue">378460</meta:user-defined>
    <meta:user-defined meta:name="OVERHEIDop.GmbID/DC.identifier">gmb-2023-378460</meta:user-defined>
    <meta:user-defined meta:name="OVERHEIDop.versieInformatie"/>
  </office:meta>
</office:document-meta>
</file>