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braham Kuyper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augustus 2023 een besluit genomen op de aanvraag met zaaknummer HZ_WABO-23-0504 voor het slopen van het bestaande bijgebouw en het maken van een bijgebouw met kelder bij de woning op locatie dr. Abraham Kuyperlaan 6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45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5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5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dr. Abraham Kuyperlaan 62 te Bussum</meta:user-defined>
    <meta:user-defined meta:name="DCTERMS.W3CDTF/DCTERMS.available">2023-09-01</meta:user-defined>
    <meta:user-defined meta:name="DCTERMS.W3CDTF/OVERHEIDop.jaargang">2023</meta:user-defined>
    <meta:user-defined meta:name="OVERHEIDop.publicationIssue">378458</meta:user-defined>
    <meta:user-defined meta:name="OVERHEIDop.GmbID/DC.identifier">gmb-2023-378458</meta:user-defined>
    <meta:user-defined meta:name="OVERHEIDop.versieInformatie"/>
  </office:meta>
</office:document-meta>
</file>