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op de locatie Laarderweg 97, 3755AM te Eemnes (zaaknummer WABO 2023-071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9 augustus 2023 een omgevingsvergunning verleend. De gemeente geeft hiermee toestemming voor het aanbrengen van gevelreclame op de locatie Laarderweg 97, 3755AM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845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5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5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gevelreclame op de locatie Laarderweg 97, 3755AM te Eemnes (zaaknummer WABO 2023-0717)</meta:user-defined>
    <meta:user-defined meta:name="DCTERMS.W3CDTF/DCTERMS.available">2023-09-01</meta:user-defined>
    <meta:user-defined meta:name="DCTERMS.W3CDTF/OVERHEIDop.jaargang">2023</meta:user-defined>
    <meta:user-defined meta:name="OVERHEIDop.publicationIssue">378450</meta:user-defined>
    <meta:user-defined meta:name="OVERHEIDop.GmbID/DC.identifier">gmb-2023-378450</meta:user-defined>
    <meta:user-defined meta:name="OVERHEIDop.versieInformatie"/>
  </office:meta>
</office:document-meta>
</file>