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eindfeest V.V. Egmondia op zaterdag14 oktober 2023, Watertorenweg 36 in Egmond Aan Zee, verzenddatum 29 augustus 2023 (Z23 135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844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4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4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eindfeest V.V. Egmondia op zaterdag14 oktober 2023, Watertorenweg 36 in Egmond Aan Zee, verzenddatum 29 augustus 2023 (Z23 135226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78442</meta:user-defined>
    <meta:user-defined meta:name="OVERHEIDop.GmbID/DC.identifier">gmb-2023-378442</meta:user-defined>
    <meta:user-defined meta:name="OVERHEIDop.versieInformatie"/>
  </office:meta>
</office:document-meta>
</file>