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in de tennishal, door het aanleggen van padelbanen, het moderniseren van de horeca en het aanpassen van de toegang op de locatie Schapendrift 68, 1251XH te Laren (zaaknummer WABO 2023-049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augustus 2023 een omgevingsvergunning verleend. De gemeente geeft hiermee toestemming voor het aanbrengen van wijzigingen in de tennishal, door het aanleggen van padelbanen, het moderniseren van de horeca en het aanpassen van de toegang op de locatie Schapendrift 68, 1251X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844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4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4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in de tennishal, door het aanleggen van padelbanen, het moderniseren van de horeca en het aanpassen van de toegang op de locatie Schapendrift 68, 1251XH te Laren (zaaknummer WABO 2023-0496)</meta:user-defined>
    <meta:user-defined meta:name="DCTERMS.W3CDTF/DCTERMS.available">2023-09-01</meta:user-defined>
    <meta:user-defined meta:name="DCTERMS.W3CDTF/OVERHEIDop.jaargang">2023</meta:user-defined>
    <meta:user-defined meta:name="OVERHEIDop.publicationIssue">378441</meta:user-defined>
    <meta:user-defined meta:name="OVERHEIDop.GmbID/DC.identifier">gmb-2023-378441</meta:user-defined>
    <meta:user-defined meta:name="OVERHEIDop.versieInformatie"/>
  </office:meta>
</office:document-meta>
</file>