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een tijdelijk bouwerk (kantine) op de locatie Meentzoom 4, 1261XA te Blaricum, ingekomen 24 augustus 2023 (zaaknummer WABO 2023-07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lengen van de vergunning voor een tijdelijk bouwerk (kantine) op de locatie Meentzoom 4, 1261X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84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vergunning voor een tijdelijk bouwerk (kantine) op de locatie Meentzoom 4, 1261XA te Blaricum, ingekomen 24 augustus 2023 (zaaknummer WABO 2023-0720)</meta:user-defined>
    <meta:user-defined meta:name="DCTERMS.W3CDTF/DCTERMS.available">2023-09-01</meta:user-defined>
    <meta:user-defined meta:name="DCTERMS.W3CDTF/OVERHEIDop.jaargang">2023</meta:user-defined>
    <meta:user-defined meta:name="OVERHEIDop.publicationIssue">378438</meta:user-defined>
    <meta:user-defined meta:name="OVERHEIDop.GmbID/DC.identifier">gmb-2023-378438</meta:user-defined>
    <meta:user-defined meta:name="OVERHEIDop.versieInformatie"/>
  </office:meta>
</office:document-meta>
</file>