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Bum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Bumerweg 9, zaaknummer Z2023-00000453</text:p>
            <text:p text:style-name="common-al">Voor: bouwen 19 appartementen Het Bumerhof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43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Bumerweg 9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36</meta:user-defined>
    <meta:user-defined meta:name="OVERHEIDop.GmbID/DC.identifier">gmb-2023-378436</meta:user-defined>
    <meta:user-defined meta:name="OVERHEIDop.versieInformatie"/>
  </office:meta>
</office:document-meta>
</file>