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laarderweg 2, 9605PV, voor de bouw van een bedrijfsloods, 25 augustus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843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3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3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laarderweg 2 Kiel-Windeweer aanvraag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33</meta:user-defined>
    <meta:user-defined meta:name="OVERHEIDop.GmbID/DC.identifier">gmb-2023-378433</meta:user-defined>
    <meta:user-defined meta:name="OVERHEIDop.versieInformatie"/>
  </office:meta>
</office:document-meta>
</file>