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 Beijersdi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Winterswijk maken bekend dat met ingang van 1 september 2023 gedurende zes weken het ontwerpbesluit omgevingsvergunning Beijersdiek 9 inhet kader van de Wet algemene bepalingen omgevingsrecht (Wabo) ter inzage ligt. Het ontwerpbesluitheeft betrekking op het mogelijk maken van het verbreden van een ligboxenstal fase 2 aan de Beijersdiek 9.</text:p>
            <text:p text:style-name="common-al">
            <text:span text:style-name="nadrukvet">Inhoud</text:span>
          </text:p>
            <text:p text:style-name="common-al">De ontwerp omgevingsvergunning - fase 2 Beijersdiek 9 heeft betrekking op het bouwen van een bouwwerk (art. 2.1, lid 1, onder a Wabo). Met de omgevingsvergunning wordt het verbreden van een ligboxenstal toegestaan ter plaatse aan de Beijersdiek 9.</text:p>
            <text:p text:style-name="common-al">
            <text:span text:style-name="nadrukvet">Ter inzage</text:span>
          </text:p>
            <text:p text:style-name="common-al">Het ontwerpbesluit ligt met ingang vanzaterdag2 september 2023 tot en met 13 oktober 2023 ter inzage. Het ontwerpis digitaal raadpleegbaar via www.ruimtelijkeplannen.nl. Het planidentificatienummer is: NL.IMRO.0294.OV2308BGBEIJERSDK9-OW01</text:p>
            <text:p text:style-name="common-al">
            <text:span text:style-name="nadrukvet">Zienswijzen</text:span>
          </text:p>
            <text:p text:style-name="last-al">Belanghebbenden kunnen op grond van de Algemene wet bestuursrecht binnen zes weken na genoemdedatum tegen het betreffende besluit bezwaar maken. Het bezwaarschrift moet uw naam en adres bevat-ten, duidelijk maken tegen welk besluit u bezwaar maakt en gemotiveerd, gedateerd en ondertekendzijn. Het bezwaarschrift moet worden gericht aan het college van burgemeester en wethouders, ter at-tentie van de commissie bezwaarschriften, postbus 101, 7100 AC Wintersw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843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3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3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NL.IMRO.0294.OV2308BGBEIJERSDK9-OW01</meta:user-defined>
    <dc:language>nl</dc:language>
    <meta:user-defined meta:name="OVERHEIDop.locatietype/OVERHEIDop.gebiedsmarkering">Adres</meta:user-defined>
    <meta:user-defined meta:name="DC.title">Ontwerpbesluit omgevingsvergunning uitgebreide procedure Beijersdiek 9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430</meta:user-defined>
    <meta:user-defined meta:name="OVERHEIDop.GmbID/DC.identifier">gmb-2023-378430</meta:user-defined>
    <meta:user-defined meta:name="OVERHEIDop.versieInformatie"/>
  </office:meta>
</office:document-meta>
</file>