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 op de Nieuwe Crooswijkseweg te Rotterdam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text:span>
            <text:span text:style-name="nadrukvet"> Nieuw </text:span>
            <text:span text:style-name="nadrukvet">Crooswijk,</text:span>
            <text:span text:style-name="nadrukvet"/>
            <text:span text:style-name="nadrukvet"/>
            <text:span text:style-name="nadrukvet"/>
            <text:span text:style-name="nadrukvet"/>
            <text:span text:style-name="nadrukvet"/>
            <text:span text:style-name="nadrukvet"/>
            <text:span text:style-name="nadrukvet"/>
            <text:span text:style-name="nadrukvet">AS23/07038</text:span>
            <text:span text:style-name="nadrukvet">/ </text:span>
            <text:span text:style-name="nadrukvet">23/0013961</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Nieuwe Crooswijkseweg gelegen is in de bebouwde kom van Rotterdam;</text:p>
            <text:p text:style-name="common-al">dat tussen de huisnummers 27-29 en de Catharina van Zoelenstraat regelmatig voertuigen geparkeerd staan tegen de trottoirband;</text:p>
            <text:p text:style-name="common-al">dat ter hoogte van de Catharina van Zoelenstraat twee aansluitingen liggen naar het fietspad langs de Nieuwe Boezemweg; </text:p>
            <text:p text:style-name="common-al">dat de geparkeerde voertuigen zorgen voor een onoverzichtelijke en onveilige situatie voor fietsers die het fietspad op- of afrijden; </text:p>
            <text:p text:style-name="common-al">dat bovenstaande voorkomen kan worden door het instellen van een parkeerverbod; </text:p>
            <text:p text:style-name="common-al">dat de maatregel, gelet op artikel 2 van de Wegenverkeerswet 1994 (Wvw, besluit van 21 april 1994, Staatsblad (Stb.) 1994, 475, zoals nadien gewijzigd), strekt tot:</text:p>
            <text:list text:style-name="id1-3-2-2-1-9">
              <text:list-item text:style-override="id1-3-2-2-1-9-1">
                <text:number>•</text:number>
                <text:p text:style-name="al">het in stand houden van de weg en het waarborgen van de bruikbaarheid daarvan; </text:p>
              </text:list-item>
              <text:list-item text:style-override="id1-3-2-2-1-9-2">
                <text:number>•</text:number>
                <text:p text:style-name="al">het zoveel mogelijk waarborgen van de vrijheid van het verkeer;</text:p>
              </text:list-item>
              <text:list-item text:style-override="id1-3-2-2-1-9-3">
                <text:number>•</text:number>
                <text:p text:style-name="al">het verzekeren van de veiligheid op de weg; </text:p>
              </text:list-item>
              <text:list-item text:style-override="id1-3-2-2-1-9-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Tot het instellen van een parkeerverbod op de Nieuwe Crooswijkseweg, middels</text:p>
            <text:list text:style-name="id1-3-2-2-1-17">
              <text:list-item text:style-override="id1-3-2-2-1-17-1">
                <text:number>•</text:number>
                <text:p text:style-name="al">het plaatsen van twee E01 borden van bijlage I van het RVV 1990 met onderborden OB501 aan de oostzijde van de weg ter hoogte van de Nieuwe Crooswijkseweg huisnummers 27-29 en de Catharina van Zoelenstraat;  </text:p>
              </text:list-item>
              <text:list-item text:style-override="id1-3-2-2-1-17-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9 Augustus</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text:span></text:p>
            <text:p><text:span text:style-name="functie">Hoofd Mobiliteit a.i.</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842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2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2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 Nieuwe Crooswijkse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3/07038/ 23/0013961 </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verbod op de Nieuwe Crooswijkseweg te Rotterdam</meta:user-defined>
    <meta:user-defined meta:name="DCTERMS.W3CDTF/DCTERMS.available">2023-09-01</meta:user-defined>
    <meta:user-defined meta:name="OVERHEIDop.externeBijlage">Situatietekening|exb-2023-41809</meta:user-defined>
    <meta:user-defined meta:name="DCTERMS.W3CDTF/OVERHEIDop.jaargang">2023</meta:user-defined>
    <meta:user-defined meta:name="OVERHEIDop.publicationIssue">378428</meta:user-defined>
    <meta:user-defined meta:name="OVERHEIDop.GmbID/DC.identifier">gmb-2023-378428</meta:user-defined>
    <meta:user-defined meta:name="OVERHEIDop.versieInformatie"/>
  </office:meta>
</office:document-meta>
</file>